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lgerian" svg:font-family="Algerian" style:font-family-generic="swiss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2">
      <style:paragraph-properties fo:line-height="100%" fo:text-align="justify" style:justify-single-word="false"/>
    </style:style>
    <style:style style:name="P3" style:family="paragraph" style:parent-style-name="Standard" style:list-style-name="WWNum2"/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lgerian" fo:font-size="18pt" fo:font-weight="bold" style:font-size-asian="18pt" style:font-weight-asian="bold" style:font-name-complex="Algerian1" style:font-size-complex="18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7"/>2.Bezirksschützenbund „</text:span><text:span text:style-name="T3">Weinviertel</text:span><text:span text:style-name="T1">“</text:span></text:p>
      <text:p text:style-name="Standard"><text:span text:style-name="T5"><text:tab/><text:tab/><text:tab/><text:tab/><text:tab/></text:span><text:span text:style-name="T2">ZVR 395112688</text:span></text:p>
      <text:p text:style-name="P1"><text:span text:style-name="T4"><text:tab/></text:span>BezOSM <text:s/>Aitonitsch Peter <text:s text:c="2"/>3400 Klosterneuburg Kierlinger Staße 52a <text:s/>Mobil: 0676 34 07 568 <text:s text:c="2"/></text:p>
      <text:p text:style-name="P1"><text:tab/><text:tab/><text:tab/><text:tab/><text:tab/><text:tab/><text:tab/> <text:s/>peter@aitonitsch.at</text:p>
      <text:p text:style-name="P1"><text:tab/>BezSpL Fessl Heinz <text:s text:c="31"/>1120 Wien <text:s text:c="2"/>Endergsse 40/7/2 <text:s/>Mobil: 0664 <text:s/>103 53 58</text:p>
      <text:p text:style-name="Standard"><text:span text:style-name="T7"><text:tab/><text:tab/><text:tab/><text:tab/><text:tab/> <text:s text:c="33"/></text:span><text:a xlink:type="simple" xlink:href="mailto:fesslhm@aon.at" text:style-name="Internet_20_link" text:visited-style-name="Visited_20_Internet_20_Link"><text:span text:style-name="T7">fesslhm@aon.at</text:span></text:a></text:p>
      <text:p text:style-name="Standard"><text:span text:style-name="T7"><text:s text:c="17"/></text:span><text:span text:style-name="T6">A <text:s/>U S S C H E I B U N G <text:s text:c="5"/>offene Bezirksmeisterschaft FFW-GK</text:span></text:p>
      <text:p text:style-name="Standard"><text:span text:style-name="T11">Termin :</text:span><text:span text:style-name="T7"> <text:tab/></text:span><text:span text:style-name="T13">Freitag 19. Mai und Samstag 20. Mai 2017</text:span></text:p>
      <text:p text:style-name="Standard"><text:span text:style-name="T11">Ort :</text:span><text:span text:style-name="T8"><text:tab/><text:tab/>SV 1602 Stockerau , 2000 Stockerau Alte Au <text:s/>Feuerpistolenhalle</text:span></text:p>
      <text:p text:style-name="Standard"><text:span text:style-name="T11">Waffen <text:s/>:</text:span><text:span text:style-name="T8"><text:tab/>Pistolen und Revolver ab Kaliber 9 mm bzw. 38 spec. </text:span></text:p>
      <text:list xml:id="list242201352431651745" text:style-name="WWNum2">
        <text:list-item>
          <text:p text:style-name="P3"><text:span text:style-name="T8"><text:s text:c="13"/>Gemäß FFWGK Reglement <text:s text:c="3"/></text:span></text:p>
        </text:list-item>
        <text:list-item>
          <text:p text:style-name="P2"><text:span text:style-name="T8"><text:s text:c="13"/>Abzugsgewicht mindestens 1000 Gramm</text:span></text:p>
        </text:list-item>
      </text:list>
      <text:p text:style-name="Standard"><text:span text:style-name="T11">Ausrüstung:</text:span><text:span text:style-name="T8"><text:tab/>Schießbrille, Irisblende, Schussbeobachtung erlaubt.</text:span></text:p>
      <text:p text:style-name="P1"><text:span text:style-name="T11">Bewerb :</text:span><text:span text:style-name="T8"><text:tab/>Faustfeuerwaffe – Großkaliber (Vollprogramm)</text:span></text:p>
      <text:p text:style-name="P1"><text:span text:style-name="T8"><text:tab/><text:tab/>Int. Schnellfeuerscheibe, Entfernung 25 m </text:span></text:p>
      <text:p text:style-name="P1"><text:span text:style-name="T8"><text:tab/><text:tab/>Waffenhaltung ein – oder beidhändig nach freier Wahl</text:span></text:p>
      <text:p text:style-name="P1"><text:span text:style-name="T8"><text:tab/><text:tab/>Probe:<text:tab/><text:tab/> <text:s text:c="13"/>5 Schuss in 150 Sekunden</text:span></text:p>
      <text:p text:style-name="P1"><text:span text:style-name="T8"><text:tab/><text:tab/>Wertung Präz.:<text:tab/>6 x 5 Schuss in 150 Sekunden </text:span></text:p>
      <text:p text:style-name="P1"><text:span text:style-name="T8"><text:tab/><text:tab/>Probe:<text:tab/><text:tab/><text:tab/>5 Schuss <text:s text:c="2"/>in 20 Sekunden</text:span></text:p>
      <text:p text:style-name="P1"><text:span text:style-name="T8"><text:tab/><text:tab/>Wertung Schnellf.:<text:tab/>6 x 5 Schuss in <text:s text:c="2"/>20 Sekunden</text:span></text:p>
      <text:p text:style-name="P1"><text:span text:style-name="T11">Ablauf :</text:span><text:span text:style-name="T8"><text:tab/>Für alle Details, die in dieser Ausschreibung nicht enthalten sind,</text:span></text:p>
      <text:p text:style-name="P1"><text:span text:style-name="T8"><text:tab/><text:tab/>gelten die Bestimmungender FFW KG Regel (</text:span><text:a xlink:type="simple" xlink:href="http://www.schuetzenbund.at" text:style-name="Internet_20_link" text:visited-style-name="Visited_20_Internet_20_Link"><text:span text:style-name="T8">http://www.schuetzenbund.at</text:span></text:a><text:span text:style-name="T8">). </text:span></text:p>
      <text:p text:style-name="P1"><text:span text:style-name="T8"><text:tab/><text:tab/>und der NÖL SCHO .</text:span></text:p>
      <text:p text:style-name="P1"><text:span text:style-name="T11">Wertung:</text:span><text:span text:style-name="T8"><text:tab/>gemäß Reglement</text:span></text:p>
      <text:p text:style-name="P1"><text:span text:style-name="T11">Teilnehmer</text:span><text:span text:style-name="T8">:<text:tab/>Mitglieder von Schützenvereinen des 2. Bezirkes mit Schützenpass .</text:span></text:p>
      <text:p text:style-name="P1"><text:span text:style-name="T10">Klassen:</text:span><text:span text:style-name="T8"><text:tab/>Männer- Senioren 1- Senioren 2- Senioren 3- Frauen</text:span></text:p>
      <text:p text:style-name="P1"><text:span text:style-name="T8"><text:tab/><text:tab/>Gäste mit Schützenpass (nur Einzelwertung ): F, M, S1, S2, S3.</text:span></text:p>
      <text:p text:style-name="P1"><text:span text:style-name="T8"><text:tab/><text:tab/>Mannschaften: allgemeine Klasse </text:span></text:p>
      <text:p text:style-name="P1"><text:span text:style-name="T8"><text:tab/></text:span></text:p>
      <text:p text:style-name="P1"><text:span text:style-name="T8"><text:tab/><text:tab/></text:span></text:p>
      <text:p text:style-name="P4"><text:soft-page-break/></text:p>
      <text:p text:style-name="Standard"><text:span text:style-name="T11">Siegerehrung:</text:span><text:span text:style-name="T8"> Am Schießstand, ca. 30 Min. nach Ende der Protestzeit.</text:span></text:p>
      <text:p text:style-name="Standard"><text:span text:style-name="T8">Alle Klassen: <text:s text:c="3"/>Medaillen 1. bis 3. Platz. Urkunden für alle Teilnehmer</text:span></text:p>
      <text:p text:style-name="Standard"><text:span text:style-name="T11">Nenngeld:</text:span><text:span text:style-name="T8"><text:tab/>Einzelnennung <text:s text:c="20"/>€ 11.-</text:span></text:p>
      <text:p text:style-name="Standard"><text:span text:style-name="T8"><text:tab/><text:tab/>Mannschaft (allg. Klasse) <text:s text:c="2"/>€ 11.-</text:span></text:p>
      <text:p text:style-name="Standard"><text:span text:style-name="T11">Vorauszahlung an: Schützenverein 1602 Stockerau </text:span><text:span text:style-name="T9">(Einzahlungsbeleg vorlegen).</text:span></text:p>
      <text:p text:style-name="Standard"><text:span text:style-name="T11"><text:tab/><text:tab/>IBAN AT96 3284 2000 0012 3349</text:span></text:p>
      <text:p text:style-name="P1"><text:span text:style-name="T11">Zeitplan:</text:span><text:span text:style-name="T8"><text:tab/>Fr. 19.05. <text:s text:c="3"/>1. DG <text:s/>18:00 <text:s text:c="5"/>2.DG <text:s/>19:30 <text:s text:c="4"/>3. DG <text:s text:c="2"/>21:00</text:span></text:p>
      <text:p text:style-name="P1"><text:span text:style-name="T8"><text:tab/><text:tab/>Sa 20 05. <text:s text:c="4"/>1. DG 10:00 <text:s text:c="5"/>2. DG <text:s/>11:30 <text:s text:c="4"/>3. DG <text:s text:c="2"/>13:00 <text:s text:c="4"/>4. DG <text:s/>14:30</text:span></text:p>
      <text:p text:style-name="P1"><text:span text:style-name="T11">Wenn Sie angemeldet sind und nicht kommen können, bitte bei OSM Schüssler abmelden!</text:span></text:p>
      <text:p text:style-name="P1"><text:span text:style-name="T11"><text:tab/><text:tab/><text:tab/><text:tab/><text:tab/><text:tab/><text:tab/><text:tab/><text:tab/>Mobil: 0650 50 10 038</text:span></text:p>
      <text:p text:style-name="P5"/>
      <text:p text:style-name="Standard"><text:span text:style-name="T11">WICHTIG<text:tab/></text:span><text:span text:style-name="T2">Bei rascher Abwicklung der DG können die Startzeiten auch früher erfolgen,</text:span></text:p>
      <text:p text:style-name="Standard"><text:span text:style-name="T2"><text:tab/><text:tab/>daher Anwesenheit spätestens 45 Minuten vor Beginn des DG. </text:span></text:p>
      <text:p text:style-name="Standard"><text:span text:style-name="T2"><text:tab/><text:tab/>Etwa 10 Minuten vor Durchgangs Beginn werden die Stände bezogen.</text:span></text:p>
      <text:p text:style-name="Standard"><text:span text:style-name="T2"><text:s text:c="29"/>Ab diesem Zeitpunkt ist er Stand für zu spät kommende gesperrt! <text:s text:c="35"/></text:span></text:p>
      <text:p text:style-name="Standard"><text:span text:style-name="T2"><text:tab/><text:tab/>Ohne Anmeldung kann die Teilnahme nicht sichergestellt werden.</text:span></text:p>
      <text:p text:style-name="Standard"><text:span text:style-name="T2"><text:tab/><text:tab/>Bei unentschuldigtem Nichtantreten wird das Nenngeld einbehalten.</text:span></text:p>
      <text:p text:style-name="Standard"><text:span text:style-name="T12">Anmeldung richten Sie an: Schützenverein 1602 Stockerau z.H. Ulrich Schüssler</text:span></text:p>
      <text:p text:style-name="Standard"><text:span text:style-name="T12"><text:tab/><text:tab/><text:tab/><text:tab/> <text:s text:c="7"/></text:span><text:a xlink:type="simple" xlink:href="mailto:ulrich.schuessler@gmx.at" text:style-name="Internet_20_link" text:visited-style-name="Visited_20_Internet_20_Link"><text:span text:style-name="T12">ulrich.schuessler@gmx.at</text:span></text:a><text:span text:style-name="T12"> od. Tel.: 0650 50 10 038</text:span></text:p>
      <text:p text:style-name="Standard"><text:span text:style-name="T12"><text:s text:c="54"/>Änderungen vorbehalten!</text:span></text:p>
      <text:p text:style-name="P6"/>
      <text:p text:style-name="Standard"><text:span text:style-name="T12">Mit Schützen Heil! <text:s text:c="12"/></text:span><text:bookmark text:name="_GoBack"/></text:p>
      <text:p text:style-name="Standard"><text:span text:style-name="T12"><text:s/>Fessl Heinz</text:span></text:p>
      <text:p text:style-name="Standard"><text:span text:style-name="T12">Bezirkssportleiter Großkaliber e.h.<text:tab/><text:tab/><text:tab/></text:span><text:span text:style-name="T7"> <text:s text:c="21"/>20.04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lgerian" svg:font-family="Algerian" style:font-family-generic="swiss"/>
    <style:font-face style:name="Arial1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language="de" fo:country="A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 Fessl</meta:initial-creator>
    <dc:creator>Fessl Heinz</dc:creator>
    <meta:editing-cycles>6</meta:editing-cycles>
    <meta:print-date>1980-01-03T23:03:00</meta:print-date>
    <meta:creation-date>2017-02-28T09:53:00</meta:creation-date>
    <dc:date>2017-04-29T16:3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374" meta:character-count="2927"/>
    <meta:user-defined meta:name="AppVersion">12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